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Broekerhavenweg 131,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Broekerhavenweg 131 in Bovenkarspel</text:p>
            <text:p text:style-name="common-al">Voor: verwijderen van asbesthoudende golfplaten van de overkapping</text:p>
            <text:p text:style-name="common-al">Datum verzonden: 17 jun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81644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644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644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cepteren sloopmelding Broekerhavenweg 131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644</meta:user-defined>
    <meta:user-defined meta:name="OVERHEIDop.GmbID/DC.identifier">gmb-2016-816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CC 131</meta:user-defined>
    <meta:user-defined meta:name="OVERHEIDop.woonplaats">Bovenkarspel</meta:user-defined>
    <meta:user-defined meta:name="OVERHEIDop.straatnaam">Broekerhavenweg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5914 522945</meta:user-defined>
    <meta:user-defined meta:name="OVERHEIDop.versieInformatie"/>
  </office:meta>
</office:document-meta>
</file>