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gunning Drank- en horeca Tuinrestaurant Hesselerweg 9 i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Drank- en Horecavergunning voor het uitoefenen van het horecabedrijf stuur ik u deze brief met in de bijlage de vergunning met in het aanhangsel de door u opgegeven leidinggevenden.</text:p>
            <text:p text:style-name="common-al">U heeft alleen uzelf als leidinggevende doorgegeven. Dat is een onwenselijke situatie omdat er altijd tijdens de openingstijden van een commerciële horecalokaliteit een leidinggevende aanwezig moet zijn. Omdat u alleen genoemd staat, betekend dit dat u altijd aanwezig moet zijn tijdens de openingstijden. Onze Boa’s zullen controles gaan uitvoeren. Is er geen leidinggevende aanwezig dan volgt er een traject dat begint met een waarschuwing, maar waarna zwaardere maatregelen volgen (last onder dwangsom, tijdelijke sluiting, permanente sluiting). Zie hieronder de standaard beschrijving van hoe u leidinggevenden kunt toevoegen of verwijderen.</text:p>
            <text:p text:style-name="common-al">
            <text:span text:style-name="nadrukcur">Belangrijk is te vermelden dat als er wijzigingen plaatsvinden in uw team van leidinggevenden dat u dat door dient te geven. Er hoeft dan niet een geheel nieuwe vergunning aangevraagd te worden maar het aanhangsel bij de vergunning kan dan door ons worden aangepast. Het afmelden van leidinggevende kunt u per email afhandelen, door een email te sturen naar </text:span>
            <text:span text:style-name="nadrukcur">info@borne.nl</text:span>
            <text:span text:style-name="nadrukcur"> . Het aanmelden van leidinggevenden kan middels de bij deze brief gevoegde bijlage, waarbij ook een kopie van het identiteitsbewijs van de desbetreffende leidinggevende moet worden meegestuurd. Ook dient een verklaring SVH overlegd te worden. Het origineel daarvan dient op het gemeentehuis getoond te worden. Dat kunt u doen maar ook de desbetreffende leidinggevende zelf. Hiervoor kan een afspraak gemaakt worden op het hierboven genoemde telefoonnummer.</text:span>
          </text:p>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Namens de burgemeester van Borne,</text:p>
            <text:p text:style-name="common-al">De medewerker juridische zaken,</text:p>
            <text:p text:style-name="common-al">W.Ott</text:p>
            <text:p text:style-name="common-al">Model D. (vergunning)</text:p>
            <text:p text:style-name="common-al">DRANK- EN HORECAWET </text:p>
            <text:p text:style-name="common-al">Vergunning voor uitbating van een café</text:p>
            <text:p text:style-name="common-al">Gemeente: 					<text:span text:style-name="nadrukvet">Borne</text:span></text:p>
            <text:p text:style-name="common-al">Datum: 						<text:span text:style-name="nadrukvet">4 januari 2016</text:span></text:p>
            <text:p text:style-name="common-al">Kenmerk: 					<text:span text:style-name="nadrukvet">15uit</text:span><text:span text:style-name="nadrukvet">11393</text:span></text:p>
            <text:p text:style-name="common-al">De burgemeester van bovengenoemde gemeente, gelet op artikel 3 van de Drank- en Horecawet </text:p>
            <text:p text:style-name="common-al">BESLUIT </text:p>
            <text:p text:style-name="common-al">Vergunning te verlenen voor het uitoefenen van het horecabedrijf </text:p>
            <text:p text:style-name="common-al">Aan: 													 </text:p>
            <text:p text:style-name="common-al">Natuurlijk(e) persoon/personen </text:p>
            <text:p text:style-name="common-al"> 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Eenmanszaak J. Middelhuis</text:span></text:p>
            <text:p text:style-name="common-al">Vestigingsplaats:					<text:span text:style-name="nadrukvet">Borne </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Hesselerweg</text:span><text:span text:style-name="nadrukvet"> 9</text:span></text:p>
            <text:p text:style-name="common-al">Postcode en plaatsnaam: 				<text:span text:style-name="nadrukvet">7623 AC Borne</text:span></text:p>
            <text:p text:style-name="common-al">De vergunning geldt voor de volgende lokaliteiten, terrassen: </text:p>
            <text:p text:style-name="common-al">Plaats in de inrichting, eventuele benaming en oppervlakte in m2</text:p>
            <text:list text:style-name="id1-3-2-1-1-46">
              <text:list-item text:style-override="id1-3-2-1-1-46-1">
                <text:number>a.</text:number>
                <text:p text:style-name="al">
                <text:span text:style-name="nadrukvet">Restaurant</text:span>
                <text:span text:style-name="nadrukvet">	210</text:span>
                <text:span text:style-name="nadrukvet"> m2</text:span>
              </text:p>
              </text:list-item>
              <text:list-item text:style-override="id1-3-2-1-1-46-2">
                <text:number>b.</text:number>
                <text:p text:style-name="al">
                <text:span text:style-name="nadrukvet">Terrassen</text:span>
                <text:span text:style-name="nadrukvet">	275 m2</text:span>
              </text:p>
              </text:list-item>
            </text:list>
            <text:p text:style-name="common-al">Artikel 46 van de Drank- en Horecawet is van toepassing op de volgende lokaliteit(en): </text:p>
            <text:p text:style-name="tussenkopcur">
            <text:span text:style-name="nadrukvet">--n.v.t.--</text:span>
            <text:span text:style-name="nadrukvet"/>
            <text:span text:style-name="nadrukvet"/>
            <text:span text:style-name="nadrukvet"/>
            <text:span text:style-name="nadrukvet"/>
            <text:span text:style-name="nadrukvet"/>
          </text:p>
            <text:p text:style-name="common-al">Aan deze vergunning zijn de volgende beperkingen en/of voorschriften verbonden: </text:p>
            <text:p text:style-name="tussenkopcur">
            <text:span text:style-name="nadrukvet">Er dienen op korte termijn na verstrekking van deze vergunning (een half jaar) leidinggevenden aan de vergunning te worden toegevoegd. Er dienen vanaf dat moment ten allen tijde tenminste 2 leidinggevenden aan de vergunning te zijn toegevoegd, omdat er altijd een leidinggevende tijdens de openingstijden aanwezig dient te zijn.</text:span>
          </text:p>
            <text:p text:style-name="common-al">U dient met uw openingstijden rekening te houden met de in de Algemene plaatselijke verordening (Apv) genoemde tijden:<text:span text:style-name="nadrukvet"/></text:p>
            <text:p text:style-name="tussenkopcur">
            <text:span text:style-name="nadrukvet">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Met de zondag worden gelijkgesteld, tweede Paasdag, Hemelvaartsdag, tweede Pinksterdag, eerste Kerstdag, tweede Kerstdag, en de dag waarop de verjaardag van de Koning(in) wordt gevierd.</text:span>
            <text:span text:style-name="nadrukvet"/>
            <text:span text:style-name="nadrukvet">Deze tijden zullen gecontroleerd en indien nodig gehandhaafd worden.</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teamcoördinator Ondersteuning,</text:p>
            <text:p text:style-name="common-al">J.H.E. Nijhuis</text:p>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16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Drank- en horeca Tuinrestaurant Hesselerweg 9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164</meta:user-defined>
    <meta:user-defined meta:name="OVERHEIDop.GmbID/DC.identifier">gmb-2016-8164</meta:user-defined>
    <meta:user-defined meta:name="OVERHEID.TaxonomieBeleidsagenda/OVERHEID.category">Openbare orde en veiligheid | Organisatie en beleid</meta:user-defined>
    <meta:user-defined meta:name="OVERHEIDop.referentienummer">15uit1139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