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okter Salkstraat 11 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kter Salkstraat 11 in Bovenkarspel</text:p>
            <text:p text:style-name="common-al">Voor: verwijderen van diverse asbesthoudende materialen uit de woning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3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okter Salkstraat 11 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36</meta:user-defined>
    <meta:user-defined meta:name="OVERHEIDop.GmbID/DC.identifier">gmb-2016-8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J 11</meta:user-defined>
    <meta:user-defined meta:name="OVERHEIDop.woonplaats">Bovenkarspel</meta:user-defined>
    <meta:user-defined meta:name="OVERHEIDop.straatnaam">Dr. Salk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90 522583</meta:user-defined>
    <meta:user-defined meta:name="OVERHEIDop.versieInformatie"/>
  </office:meta>
</office:document-meta>
</file>