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en Henri Dunantstraat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8,9,13,18,20,22, 24 en Henri Dunantstraat 2 en 6 t/m 16 in Bovenkarspel</text:p>
            <text:p text:style-name="common-al"/>
            <text:p text:style-name="common-al">Voor: verwijderen van het asbesthoudende luik uit de waterput voor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3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en Henri Dunantstraat i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34</meta:user-defined>
    <meta:user-defined meta:name="OVERHEIDop.GmbID/DC.identifier">gmb-2016-81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H 12</meta:user-defined>
    <meta:user-defined meta:name="OVERHEIDop.woonplaats">Bovenkarspel</meta:user-defined>
    <meta:user-defined meta:name="OVERHEIDop.straatnaam">Henri Dunantstraat</meta:user-defined>
    <meta:user-defined meta:name="OVERHEID.PostcodeHuisnummer/OVERHEIDop.postcodeHuisnummer">1611EJ 13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70 522659</meta:user-defined>
    <meta:user-defined meta:name="OVERHEID.EPSG28992/DC.spatial">145690 522577</meta:user-defined>
    <meta:user-defined meta:name="OVERHEIDop.versieInformatie"/>
  </office:meta>
</office:document-meta>
</file>