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Oldehoofsterkerkhof, (11011577) LEIP! Cinema en LEIP! Festival, op 7 en 8 sept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23 juni 2016 voor een periode van twee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63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3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3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Oldehoofsterkerkhof, (11011577) LEIP! Cinema en LEIP! Festival, op 7 en 8 sept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32</meta:user-defined>
    <meta:user-defined meta:name="OVERHEIDop.GmbID/DC.identifier">gmb-2016-81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</meta:user-defined>
    <meta:user-defined meta:name="OVERHEIDop.woonplaats">Leeuwarden</meta:user-defined>
    <meta:user-defined meta:name="OVERHEIDop.straatnaam">Boterho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73 579675</meta:user-defined>
    <meta:user-defined meta:name="OVERHEIDop.versieInformatie"/>
  </office:meta>
</office:document-meta>
</file>