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Zomeravond picknickconce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Zomeravond picknickconcert 2016</text:p>
            <text:p text:style-name="common-al">Datum evenement:			03 juli 2016</text:p>
            <text:p text:style-name="common-al">Locatie:				Park Zuidbroek</text:p>
            <text:p text:style-name="common-al">Datum vergunning:			17 juni 2016</text:p>
            <text:p text:style-name="common-al">Vergunningsnummer:			16/4648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162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2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2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Zomeravond picknickconce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626</meta:user-defined>
    <meta:user-defined meta:name="OVERHEIDop.GmbID/DC.identifier">gmb-2016-81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BJ</meta:user-defined>
    <meta:user-defined meta:name="OVERHEIDop.woonplaats">Apeldoorn</meta:user-defined>
    <meta:user-defined meta:name="OVERHEIDop.straatnaam">Laan van Zuidbro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882 472476</meta:user-defined>
    <meta:user-defined meta:name="OVERHEIDop.versieInformatie"/>
  </office:meta>
</office:document-meta>
</file>