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ijkeinde 3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ijkeinde 3 in Zuiderwoude voor het doorvoeren van gevel- en indelingswijzigingen op verleende omgevingsvergunning</text:p>
            <text:p text:style-name="common-al">(ingekomen 23 mei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162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2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2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Dijkeinde 3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623</meta:user-defined>
    <meta:user-defined meta:name="OVERHEIDop.GmbID/DC.identifier">gmb-2016-81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3PH 3</meta:user-defined>
    <meta:user-defined meta:name="OVERHEIDop.woonplaats">Zuiderwoude</meta:user-defined>
    <meta:user-defined meta:name="OVERHEIDop.straatnaam">Dijkeind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2067 493727</meta:user-defined>
    <meta:user-defined meta:name="OVERHEIDop.versieInformatie"/>
  </office:meta>
</office:document-meta>
</file>