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end 32 te Suwâld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2 te Suwâld</text:p>
            <text:p text:style-name="common-al">Z-HZ_WABO-2016-0768    Olo: 2360571</text:p>
            <text:p text:style-name="common-al">Vergroten Woning</text:p>
            <text:p text:style-name="common-al">Datum ontvangst: 16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6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end 32 te Suwâld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19</meta:user-defined>
    <meta:user-defined meta:name="OVERHEIDop.GmbID/DC.identifier">gmb-2016-81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N 32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168 577241</meta:user-defined>
    <meta:user-defined meta:name="OVERHEIDop.versieInformatie"/>
  </office:meta>
</office:document-meta>
</file>