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 (stamdiameter 85 cm), staande in de achtertuin van het perceel Van de Spiegelstraat 13</text:p>
            <text:p text:style-name="common-al"/>
            <text:p text:style-name="common-al">Ons kenmerk: 2016088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161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 Spiegel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11</meta:user-defined>
    <meta:user-defined meta:name="OVERHEIDop.GmbID/DC.identifier">gmb-2016-81611</meta:user-defined>
    <meta:user-defined meta:name="DCTERMS.abstract">Het kappen van 1 kastanje (stamdiameter 85 cm), staande in de achtertuin van het perceel Van de Spiegelstraat 13</meta:user-defined>
    <meta:user-defined meta:name="OVERHEIDop.referentienummer">201608852/601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an de Spiegelstraat</meta:user-defined>
    <meta:user-defined meta:name="OVERHEID.PostcodeHuisnummer/OVERHEIDop.postcodeHuisnummer">2518ES 1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249.433 455703.36</meta:user-defined>
    <meta:user-defined meta:name="OVERHEIDop.versieInformatie"/>
  </office:meta>
</office:document-meta>
</file>