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omerfestijn op 18 augustus 2016 op de Laan naar Eme 10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31 mei 2016 is een evenementenvergunning aangevraagd voor Zomerfestijn op 18 augustus 2016 op de Laan naar Eme 101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2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8161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1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1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omerfestijn op 18 augustus 2016 op de Laan naar Eme 10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610</meta:user-defined>
    <meta:user-defined meta:name="OVERHEIDop.GmbID/DC.identifier">gmb-2016-816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LZ 101</meta:user-defined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671 460401</meta:user-defined>
    <meta:user-defined meta:name="OVERHEIDop.versieInformatie"/>
  </office:meta>
</office:document-meta>
</file>