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Foodwall op 29 tot en met 31 juli 2016 op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3 juni 2016 is een evenementenvergunning verleend voor Foodwall op 29 tot en met 31 juli 2016 op de Houtwal in Zutphen. </text:p>
            <text:p text:style-name="common-al">De vergunning geldt voor het organiseren van een foodtruck festival, het laten horen van versterkte muziek, het schenken van zwak alcoholhoudende drank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2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160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oodwall op 29 tot en met 31 juli 2016 op de Houtw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07</meta:user-defined>
    <meta:user-defined meta:name="OVERHEIDop.GmbID/DC.identifier">gmb-2016-81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S 3</meta:user-defined>
    <meta:user-defined meta:name="OVERHEIDop.woonplaats">Zutphen</meta:user-defined>
    <meta:user-defined meta:name="OVERHEIDop.straatnaam">Houtwa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90 461182</meta:user-defined>
    <meta:user-defined meta:name="OVERHEIDop.versieInformatie"/>
  </office:meta>
</office:document-meta>
</file>