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Oostersingel Noardburgum (kadastraal Bergum I99) vervangen gemaal Kukh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ostersingel Noardburgum (kadastraal Bergum I99)</text:p>
            <text:p text:style-name="common-al">Z-HZ_WABO-2016-0763    Olo: 2402541</text:p>
            <text:p text:style-name="common-al">vervangen gemaal Kukherne</text:p>
            <text:p text:style-name="common-al">Datum ontvangst: 15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60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Oostersingel Noardburgum (kadastraal Bergum I99) vervangen gemaal Kukhe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06</meta:user-defined>
    <meta:user-defined meta:name="OVERHEIDop.GmbID/DC.identifier">gmb-2016-81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</meta:user-defined>
    <meta:user-defined meta:name="OVERHEIDop.woonplaats">Noardburgum</meta:user-defined>
    <meta:user-defined meta:name="OVERHEIDop.straatnaam">Oostersingel</meta:user-defined>
    <meta:user-defined meta:name="OVERHEID.PostcodeHuisnummer/OVERHEIDop.postcodeHuisnummer">9257RV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231 582960</meta:user-defined>
    <meta:user-defined meta:name="OVERHEID.EPSG28992/DC.spatial">196867 583911</meta:user-defined>
    <meta:user-defined meta:name="OVERHEIDop.versieInformatie"/>
  </office:meta>
</office:document-meta>
</file>