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weigering omgevingsvergunning gereed afwijken van het bestemmingplan t.b.v. stallen van auto's, Legmeerdijk 220, Amstelveen - Zaaknummer Z-2015/0689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 weigering omgevingsvergunning</text:span>
          </text:p>
            <text:p text:style-name="common-al">Het (tijdelijk) afwijken van het bestemmingplan t.b.v. het stallen van auto's in caravanstalling.</text:p>
            <text:p text:style-name="tussenkopcur">
            <text:span text:style-name="nadrukvet"> Inzage vanaf 23 jun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3 augustus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60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weigering omgevingsvergunning gereed afwijken van het bestemmingplan t.b.v. stallen van auto's, Legmeerdijk 220, Amstelveen - Zaaknummer Z-2015/068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04</meta:user-defined>
    <meta:user-defined meta:name="OVERHEIDop.GmbID/DC.identifier">gmb-2016-81604</meta:user-defined>
    <meta:user-defined meta:name="OVERHEID.TaxonomieBeleidsagenda/OVERHEID.category">Ruimte en infrastructuur | Organisatie en beleid</meta:user-defined>
    <meta:user-defined meta:name="OVERHEIDop.referentienummer">Z-2015/068924</meta:user-defined>
    <meta:user-defined meta:name="DCTERMS.abstract">Het (tijdelijk) afwijken van het bestemmingplan t.b.v. het stallen van auto's in caravanstall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K 220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332 476146</meta:user-defined>
    <meta:user-defined meta:name="OVERHEIDop.versieInformatie"/>
  </office:meta>
</office:document-meta>
</file>