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ouwen van de woning: Hamburger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amburgerstraat 29, 7001 AH</text:p>
            <text:p text:style-name="common-al">Omschrijving:		herbouwen van de woning</text:p>
            <text:p text:style-name="common-al">Dossiernummer:	20150756</text:p>
            <text:p text:style-name="common-al">Datum verzending:	15 jun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6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erbouwen van de woning: Hamburger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02</meta:user-defined>
    <meta:user-defined meta:name="OVERHEIDop.GmbID/DC.identifier">gmb-2016-8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42 442199</meta:user-defined>
    <meta:user-defined meta:name="OVERHEIDop.versieInformatie"/>
  </office:meta>
</office:document-meta>
</file>