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De Revolutie, Zaadmarkt 7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juni 2016 is aan Restaurant De Revolutie aan de Zaadmarkt 74 een exploitatievergunning horeca en een Drank- en horecavergunning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2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16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De Revolutie, Zaadmarkt 7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01</meta:user-defined>
    <meta:user-defined meta:name="OVERHEIDop.GmbID/DC.identifier">gmb-2016-81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74c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12 461713</meta:user-defined>
    <meta:user-defined meta:name="OVERHEIDop.versieInformatie"/>
  </office:meta>
</office:document-meta>
</file>