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YPE–vergunning voor het dempen van water, Uiterweg 139 , Aalsmeer - Zaaknummer Z-2016/032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6 juni 2016</text:span>
          </text:p>
            <text:p text:style-name="common-al">Het dempen van wat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600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0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00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YPE–vergunning voor het dempen van water, Uiterweg 139 , Aalsmeer - Zaaknummer Z-2016/0329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600</meta:user-defined>
    <meta:user-defined meta:name="OVERHEIDop.GmbID/DC.identifier">gmb-2016-81600</meta:user-defined>
    <meta:user-defined meta:name="OVERHEID.TaxonomieBeleidsagenda/OVERHEID.category">Ruimte en infrastructuur | Organisatie en beleid</meta:user-defined>
    <meta:user-defined meta:name="OVERHEIDop.referentienummer">Z-2016/032995</meta:user-defined>
    <meta:user-defined meta:name="DCTERMS.abstract">Het dempen van wate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D 139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573 475206</meta:user-defined>
    <meta:user-defined meta:name="OVERHEIDop.versieInformatie"/>
  </office:meta>
</office:document-meta>
</file>