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phons Ariënsstraat nrs. 106 t/m152 (complex 417), nrs. 54 t/m 104 (complex 418), nrs. 2 t/m 52 (complex 419), 3119 V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9 december 2015.</text:p>
            <text:p text:style-name="common-al"/>
            <text:p text:style-name="common-al">Projectomschrijving: constructieve versterking van de galerij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1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lphons Ariënsstraat nrs. 106 t/m152 (complex 417), nrs. 54 t/m 104 (complex 418), nrs. 2 t/m 52 (complex 419), 3119 V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816</meta:user-defined>
    <meta:user-defined meta:name="OVERHEIDop.GmbID/DC.identifier">gmb-2016-8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VA 4</meta:user-defined>
    <meta:user-defined meta:name="OVERHEIDop.woonplaats">Schiedam</meta:user-defined>
    <meta:user-defined meta:name="OVERHEIDop.straatnaam">Alphons Ariëns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08 437578</meta:user-defined>
    <meta:user-defined meta:name="OVERHEIDop.versieInformatie"/>
  </office:meta>
</office:document-meta>
</file>