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Portugalweg -Scaldiahaven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gen, te verlengen met zes weken: </text:p>
            <text:p text:style-name="common-al">30 maart 2016, Nieuwdorp, Portugalweg - Scaldiahaven, het verlengen van de steiger voor een ligplaats voor een bunkerboot </text:p>
            <text:p text:style-name="common-al">De publicatie van de verlengin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8159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9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9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Portugalweg -Scaldiahaven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99</meta:user-defined>
    <meta:user-defined meta:name="OVERHEIDop.GmbID/DC.identifier">gmb-2016-81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TZ</meta:user-defined>
    <meta:user-defined meta:name="OVERHEIDop.woonplaats">Nieuwdorp</meta:user-defined>
    <meta:user-defined meta:name="OVERHEIDop.straatnaam">Portugal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8580 386475</meta:user-defined>
    <meta:user-defined meta:name="OVERHEIDop.versieInformatie"/>
  </office:meta>
</office:document-meta>
</file>