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Plan Heelweg, Majoor Bosshardtstraat ong. (kavel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Heelweg, Majoor Bosshardtstraat ong. (kavel 6)</text:p>
            <text:p text:style-name="common-al">Omschrijving:		aanleggen van een uitrit</text:p>
            <text:p text:style-name="common-al">Dossiernummer:	20160390</text:p>
            <text:p text:style-name="common-al">Datum verzending:	13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Plan Heelweg, Majoor Bosshardtstraat ong. (kavel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97</meta:user-defined>
    <meta:user-defined meta:name="OVERHEIDop.GmbID/DC.identifier">gmb-2016-815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8 442841</meta:user-defined>
    <meta:user-defined meta:name="OVERHEIDop.versieInformatie"/>
  </office:meta>
</office:document-meta>
</file>