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: Wardse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Wardsestraat 3, 7031 HD</text:p>
            <text:p text:style-name="common-al">Omschrijving:		verbouwen en uitbreiden van de woning</text:p>
            <text:p text:style-name="common-al">Dossiernummer:	20160337</text:p>
            <text:p text:style-name="common-al">Datum verzending:	15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59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en uitbreiden van de woning: Wardse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94</meta:user-defined>
    <meta:user-defined meta:name="OVERHEIDop.GmbID/DC.identifier">gmb-2016-81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D 3</meta:user-defined>
    <meta:user-defined meta:name="OVERHEIDop.woonplaats">Wehl</meta:user-defined>
    <meta:user-defined meta:name="OVERHEIDop.straatnaam">Ward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582 441742</meta:user-defined>
    <meta:user-defined meta:name="OVERHEIDop.versieInformatie"/>
  </office:meta>
</office:document-meta>
</file>