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weigering omgevingsvergunning gereed voor  afwijken van het bestemmingsplan t.b.v. parkeren, Noorddammerweg 105A, Amstelveen - Zaaknummer Z-2016/0074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weigering vergunning</text:span>
          </text:p>
            <text:p text:style-name="common-al">Het (tijdelijk) afwijken van het bestemmingsplan t.b.v. parkeren voor een periode van 10 jaar.</text:p>
            <text:p text:style-name="tussenkopcur">
            <text:span text:style-name="nadrukvet"> Inzage vanaf 23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59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weigering omgevingsvergunning gereed voor  afwijken van het bestemmingsplan t.b.v. parkeren, Noorddammerweg 105A, Amstelveen - Zaaknummer Z-2016/007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91</meta:user-defined>
    <meta:user-defined meta:name="OVERHEIDop.GmbID/DC.identifier">gmb-2016-81591</meta:user-defined>
    <meta:user-defined meta:name="OVERHEID.TaxonomieBeleidsagenda/OVERHEID.category">Ruimte en infrastructuur | Organisatie en beleid</meta:user-defined>
    <meta:user-defined meta:name="OVERHEIDop.referentienummer">Z-2016/007496</meta:user-defined>
    <meta:user-defined meta:name="DCTERMS.abstract">Het (tijdelijk) afwijken van het bestemmingsplan t.b.v. parkeren voor een periode van 10 ja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5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546 474817</meta:user-defined>
    <meta:user-defined meta:name="OVERHEIDop.versieInformatie"/>
  </office:meta>
</office:document-meta>
</file>