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Rheen - Gewijzigde vaststelling bestemmingsplan “Hogesteeg 7 Ach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4 juni 2016 het bestemmingsplan “Hogesteeg 7 Achterberg.” heeft vastgesteld. Ten opzichte van het ontwerpbestemmingsplan is er een wijziging doorgevoerd. De wijziging heft betrekking op de maximale inhoudsmaat van de bestaande woningen in het gebied. Deze waren in het ontwerpbestemmingsplan toegestaan tot 800 m3. Dit is in het vastgestelde bestemmingsplan teruggebracht naar 600 m3. Het bestemmingsplan voorziet in het realiseren van 1 woning achter de bestaande woning Hogesteeg 9. De woning wordt gerealiseerd in het kader van de ruimte voor ruimteregeling. Voor het bouwen van de woning worden agrarische gebouwen op de percelen Hogesteeg 11 en Cuneraweg 162a, beide gelegen in Achterberg, gesloopt. </text:p>
            <text:p text:style-name="tussenkopcur">
            <text:span text:style-name="nadrukvet">Inzien</text:span>
          </text:p>
            <text:p text:style-name="common-al">Het bestemmingsplan, inclusief raadsbesluit en onderliggende stukken, liggen van donderdag 23 juni 2016 tot en met vrijdag 5 augustus 2016 voor een ieder ter inzage.</text:p>
            <text:list text:style-name="id1-3-2-1-1-4">
              <text:list-item text:style-override="id1-3-2-1-1-4-1">
                <text:number>•</text:number>
                <text:p text:style-name="al">Het bestemmingsplan is digitaal in te zien op www.ruimtelijkeplannen.nl, via identificatienummer NL.IMRO.0340.BPHogesteeg7-VA01;</text:p>
              </text:list-item>
              <text:list-item text:style-override="id1-3-2-1-1-4-2">
                <text:number>•</text:number>
                <text:p text:style-name="al">het bestemmingsplan, is digitaal in te zien via onze website www.rhenen.nl (via de zoekterm “ter inzage leggingen”);</text:p>
              </text:list-item>
              <text:list-item text:style-override="id1-3-2-1-1-4-3">
                <text:number>•</text:number>
                <text:p text:style-name="al">een analoog (papieren) exemplaren van het bestemmingsplan is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Beroep</text:span>
          </text:p>
            <text:p text:style-name="common-al">Belanghebbenden aan wie redelijkerwijs niet kan worden verweten eerder geen zienswijze tegen het ontwerpbestemmingsplan naar voren te hebben gebracht kunnen beroep instellen. </text:p>
            <text:p text:style-name="common-al">Het instellen van beroep kan van vrijdag 24 juni 2016 tot en met vrijdag 5 augustus 2016 bij de Afdeling bestuursrechtspraak van de Raad van State, Postbus 20019, 2500 EA ’S-GRAVENHAGE. </text:p>
            <text:p text:style-name="common-al">Het vaststellingsbesluit treedt in werking op zaterdag 6 augustus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ussenkopcur">
            <text:span text:style-name="nadrukvet">Gewijzigden</text:span>
            <text:span text:style-name="nadrukvet"> v</text:span>
            <text:span text:style-name="nadrukvet">aststelling bestemmingsplan </text:span>
          </text:p>
            <text:p text:style-name="common-al">“Hogesteeg 7 Achterberg.”</text:p>
            <text:p text:style-name="last-al">Het bestemmingsplan voorziet in het realiseren van 1 woning achter de bestaande woning Hogesteeg 9. De woning wordt gerealiseerd in het kader van de ruimte voor ruimteregeling. Voor het bouwen van de woning worden agrarische gebouwen op de percelen Hogesteeg 11 en Cuneraweg 162a, beide gelegen in Achterberg, gesloopt. Het bestemmingsplan, inclusief raadsbesluit en onderliggende stukken liggen van donderdag 23 juni 2016 tot en met vrijdag 5 augustus 2016 voor een ieder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58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8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8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en - Gewijzigde vaststelling bestemmingsplan “Hogesteeg 7 Acht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588</meta:user-defined>
    <meta:user-defined meta:name="OVERHEIDop.GmbID/DC.identifier">gmb-2016-81588</meta:user-defined>
    <meta:user-defined meta:name="OVERHEID.TaxonomieBeleidsagenda/OVERHEID.category">Ruimte en infrastructuur | Organisatie en beleid</meta:user-defined>
    <meta:user-defined meta:name="OVERHEIDop.Ruimtelijkplan/OVERHEIDop.bekendmakingBetreffendePlan">NL.IMRO.0340.BPHogesteeg7-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7</meta:user-defined>
    <meta:user-defined meta:name="OVERHEIDop.woonplaats">Rhenen</meta:user-defined>
    <meta:user-defined meta:name="OVERHEIDop.straatnaam">Hogeste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8923 442850</meta:user-defined>
    <meta:user-defined meta:name="OVERHEIDop.versieInformatie"/>
  </office:meta>
</office:document-meta>
</file>