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eedijk 2-547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eedijk 2-547 in Uitdam voor het uitbreiden van een recreatiewoning</text:p>
            <text:p text:style-name="common-al">(ingekomen 16 juni 2016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1586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8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8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Zeedijk 2-547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1586</meta:user-defined>
    <meta:user-defined meta:name="OVERHEIDop.GmbID/DC.identifier">gmb-2016-815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3699 493360</meta:user-defined>
    <meta:user-defined meta:name="OVERHEIDop.versieInformatie"/>
  </office:meta>
</office:document-meta>
</file>