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wedijk 21 te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4 juni 2016 hebben verleend: </text:p>
            <text:p text:style-name="common-al">Nieuwdorp, Lewedijk 21,  het kappen van een Pyrus communis</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8158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58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58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wedijk 21 te Nieuw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585</meta:user-defined>
    <meta:user-defined meta:name="OVERHEIDop.GmbID/DC.identifier">gmb-2016-81585</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5TA 21</meta:user-defined>
    <meta:user-defined meta:name="OVERHEIDop.woonplaats">Nieuwdorp</meta:user-defined>
    <meta:user-defined meta:name="OVERHEIDop.straatnaam">Lewedijk</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0636 388543</meta:user-defined>
    <meta:user-defined meta:name="OVERHEIDop.versieInformatie"/>
  </office:meta>
</office:document-meta>
</file>