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taande handelsreclame Hoofdstraat 1 02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ofdstraat 1 027, 7011 AA</text:p>
            <text:p text:style-name="common-al">Omschrijving:		vervangen van de bestaande handelsreclame</text:p>
            <text:p text:style-name="common-al">Dossiernummer:	20160287</text:p>
            <text:p text:style-name="common-al">Datum verzending:	13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8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8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8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bestaande handelsreclame Hoofdstraat 1 02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84</meta:user-defined>
    <meta:user-defined meta:name="OVERHEIDop.GmbID/DC.identifier">gmb-2016-81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A 1 027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00 438289</meta:user-defined>
    <meta:user-defined meta:name="OVERHEIDop.versieInformatie"/>
  </office:meta>
</office:document-meta>
</file>