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YPE–vergunning voor het omzetten van de woning van woonfunctie naar een logiesfunctie, Hoofdweg 32, Kudelstaart - Zaaknummer Z-2016/032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4 juni 2016</text:span>
          </text:p>
            <text:p text:style-name="common-al">Het omzetten van de woning van woonfunctie naar een logiesfunc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1582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8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8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YPE–vergunning voor het omzetten van de woning van woonfunctie naar een logiesfunctie, Hoofdweg 32, Kudelstaart - Zaaknummer Z-2016/0326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582</meta:user-defined>
    <meta:user-defined meta:name="OVERHEIDop.GmbID/DC.identifier">gmb-2016-81582</meta:user-defined>
    <meta:user-defined meta:name="OVERHEID.TaxonomieBeleidsagenda/OVERHEID.category">Ruimte en infrastructuur | Organisatie en beleid</meta:user-defined>
    <meta:user-defined meta:name="OVERHEIDop.referentienummer">Z-2016/032644</meta:user-defined>
    <meta:user-defined meta:name="DCTERMS.abstract">Het omzetten van de woning van woonfunctie naar een logiesfunctie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JW 32</meta:user-defined>
    <meta:user-defined meta:name="OVERHEIDop.woonplaats">Kudelstaart</meta:user-defined>
    <meta:user-defined meta:name="OVERHEIDop.straatnaam">Hoofd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890 472610</meta:user-defined>
    <meta:user-defined meta:name="OVERHEIDop.versieInformatie"/>
  </office:meta>
</office:document-meta>
</file>