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Brugstraat 24, 6096 AB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gebruiken van gronden of bouwwerken in strijd met het bestemmingsplan (bouwen aanbouw berging) op het adres Brugstraat 24, 6096 AB Grathem.  Dit besluit is 19 jan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15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5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5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Brugstraat 24, 6096 AB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58</meta:user-defined>
    <meta:user-defined meta:name="OVERHEIDop.GmbID/DC.identifier">gmb-2016-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B 24</meta:user-defined>
    <meta:user-defined meta:name="OVERHEIDop.woonplaats">Grathem</meta:user-defined>
    <meta:user-defined meta:name="OVERHEIDop.straatnaam">Bru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048 355560</meta:user-defined>
    <meta:user-defined meta:name="OVERHEIDop.versieInformatie"/>
  </office:meta>
</office:document-meta>
</file>