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asterein 11 te Garyp renover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11 te Garyp</text:p>
            <text:p text:style-name="common-al">Z-HZ_WABO-2016-0762    Olo: 2404539</text:p>
            <text:p text:style-name="common-al">renoveren ligboxenstal</text:p>
            <text:p text:style-name="common-al">Datum ontvangst: 15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57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7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57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asterein 11 te Garyp renover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579</meta:user-defined>
    <meta:user-defined meta:name="OVERHEIDop.GmbID/DC.identifier">gmb-2016-81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A 11</meta:user-defined>
    <meta:user-defined meta:name="OVERHEIDop.woonplaats">Garyp</meta:user-defined>
    <meta:user-defined meta:name="OVERHEIDop.straatnaam">East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988 576492</meta:user-defined>
    <meta:user-defined meta:name="OVERHEIDop.versieInformatie"/>
  </office:meta>
</office:document-meta>
</file>