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juni 216</text:p>
            <text:p text:style-name="common-al">Locatie: Kosterijland in Bunnik</text:p>
            <text:p text:style-name="common-al">Zaaknummer: 380613</text:p>
            <text:p text:style-name="common-al">Activiteit: het aanleggen/inblazen van 2 HDPE buizen waarvan 1 gevuld met glasvezelkabel, locatie </text:p>
            <text:p text:style-name="common-al">Bestuursorgaan: college van burgemeester en wethouders</text:p>
            <text:p text:style-name="common-al">Datum verzending besluit: 13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157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7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7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en houden van kabel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72</meta:user-defined>
    <meta:user-defined meta:name="OVERHEIDop.GmbID/DC.identifier">gmb-2016-8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59 452634</meta:user-defined>
    <meta:user-defined meta:name="OVERHEIDop.versieInformatie"/>
  </office:meta>
</office:document-meta>
</file>