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deelstraat 7b, (11012366) wijzigen van het bestemmingsplan tbv het realiseren van een lig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568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6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6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deelstraat 7b, (11012366) wijzigen van het bestemmingsplan tbv het realiseren van een ligplaat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568</meta:user-defined>
    <meta:user-defined meta:name="OVERHEIDop.GmbID/DC.identifier">gmb-2016-815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6AZ 7</meta:user-defined>
    <meta:user-defined meta:name="OVERHEIDop.woonplaats">Leeuwarden</meta:user-defined>
    <meta:user-defined meta:name="OVERHEIDop.straatnaam">Ouddeel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928 578658</meta:user-defined>
    <meta:user-defined meta:name="OVERHEIDop.versieInformatie"/>
  </office:meta>
</office:document-meta>
</file>