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pand (benoemd als overkapping maar is uitbreiding)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ercuriusstraat 60, 7006 RM</text:p>
            <text:p text:style-name="common-al">Omschrijving:		uitbreiden van het pand (benoemd als overkapping maar is uitbreiding)</text:p>
            <text:p text:style-name="common-al">Dossiernummer:	20160119</text:p>
            <text:p text:style-name="common-al">Datum verzending:	15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6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pand (benoemd als overkapping maar is uitbreiding)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62</meta:user-defined>
    <meta:user-defined meta:name="OVERHEIDop.GmbID/DC.identifier">gmb-2016-81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28 442823</meta:user-defined>
    <meta:user-defined meta:name="OVERHEIDop.versieInformatie"/>
  </office:meta>
</office:document-meta>
</file>