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ostergoweg 9, (11012321) plaatsen van een buitenbord met logo'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81561</text:span><text:line-break/><text:date style:data-style-name="dag" text:fixed="true" text:date-value="2016-06-21"/><text:line-break/><text:date style:data-style-name="jaar" text:fixed="true" text:date-value="2016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561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561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Oostergoweg 9, (11012321) plaatsen van een buitenbord met logo's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1</meta:user-defined>
    <meta:user-defined meta:name="OVERHEIDop.publicationIssue">81561</meta:user-defined>
    <meta:user-defined meta:name="OVERHEIDop.GmbID/DC.identifier">gmb-2016-8156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MA 9</meta:user-defined>
    <meta:user-defined meta:name="OVERHEIDop.woonplaats">Leeuwarden</meta:user-defined>
    <meta:user-defined meta:name="OVERHEIDop.straatnaam">Oostergoweg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2771 578942</meta:user-defined>
    <meta:user-defined meta:name="OVERHEIDop.versieInformatie"/>
  </office:meta>
</office:document-meta>
</file>