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gekeurde gebruiksmelding brandveilig gebruik Kasteellaan 4, 6, 7 en 8,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gebruiksmelding op vermelde datum geaccepteerd en verzonden naar de betreffende aanvrager:</text:p>
            <text:p text:style-name="common-al">Kasteellaan 4, 6, 7 en 8, 6602 DE Wijchen, gebruiksmelding brandveilig gebruik Zaal Sterrebosch en Villa Sterrebosch, 20 januari 2016.</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8156</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156</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156</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oedgekeurde gebruiksmelding brandveilig gebruik Kasteellaan 4, 6, 7 en 8,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156</meta:user-defined>
    <meta:user-defined meta:name="OVERHEIDop.GmbID/DC.identifier">gmb-2016-8156</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2</meta:user-defined>
    <meta:user-defined meta:name="OVERHEIDop.woonplaats">Wijchen</meta:user-defined>
    <meta:user-defined meta:name="OVERHEIDop.straatnaam">Kasteellaan</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8883 424536</meta:user-defined>
    <meta:user-defined meta:name="OVERHEIDop.versieInformatie"/>
  </office:meta>
</office:document-meta>
</file>