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weigering omgevingsvergunning gereed voor afwijken bestemmingsplan t.b.v. permanent bedrijfsmatig parkeren, Noorddammerweg 101, Amstelveen - Zaaknummer Z-2106/0074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weigering vergunning</text:span>
          </text:p>
            <text:p text:style-name="common-al">Het afwijken van het bestemmingsplan t.b.v. permanent bedrijfsmatig parkeren.</text:p>
            <text:p text:style-name="tussenkopcur">
            <text:span text:style-name="nadrukvet"> Inzage vanaf 23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5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weigering omgevingsvergunning gereed voor afwijken bestemmingsplan t.b.v. permanent bedrijfsmatig parkeren, Noorddammerweg 101, Amstelveen - Zaaknummer Z-2106/007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58</meta:user-defined>
    <meta:user-defined meta:name="OVERHEIDop.GmbID/DC.identifier">gmb-2016-81558</meta:user-defined>
    <meta:user-defined meta:name="OVERHEID.TaxonomieBeleidsagenda/OVERHEID.category">Ruimte en infrastructuur | Organisatie en beleid</meta:user-defined>
    <meta:user-defined meta:name="OVERHEIDop.referentienummer">Z-2106/007461</meta:user-defined>
    <meta:user-defined meta:name="DCTERMS.abstract">Het afwijken van het bestemmingsplan t.b.v. permanent bedrijfsmatig park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8 475035</meta:user-defined>
    <meta:user-defined meta:name="OVERHEIDop.versieInformatie"/>
  </office:meta>
</office:document-meta>
</file>