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2 woningen: De Ketting 49 t/m 69 en 166 t/m 1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Ketting 49 t/m 69 en 166 t/m 186</text:p>
            <text:p text:style-name="common-al">Omschrijving:		bouwen van 22 woningen</text:p>
            <text:p text:style-name="common-al">Dossiernummer:	20160096</text:p>
            <text:p text:style-name="common-al">Datum verzending:	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5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2 woningen: De Ketting 49 t/m 69 en 166 t/m 1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57</meta:user-defined>
    <meta:user-defined meta:name="OVERHEIDop.GmbID/DC.identifier">gmb-2016-8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38a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65 440624</meta:user-defined>
    <meta:user-defined meta:name="OVERHEIDop.versieInformatie"/>
  </office:meta>
</office:document-meta>
</file>