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kingstraat 1 te Westkapelle, aanvraag omgevingsvergunning voor het bouwen van een garage met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5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kingstraat 1 te Westkapelle, aanvraag omgevingsvergunning voor het bouwen van een garage me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55</meta:user-defined>
    <meta:user-defined meta:name="OVERHEIDop.GmbID/DC.identifier">gmb-2016-81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R 1</meta:user-defined>
    <meta:user-defined meta:name="OVERHEIDop.woonplaats">Westkapelle</meta:user-defined>
    <meta:user-defined meta:name="OVERHEIDop.straatnaam">Viking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026 395187</meta:user-defined>
    <meta:user-defined meta:name="OVERHEIDop.versieInformatie"/>
  </office:meta>
</office:document-meta>
</file>