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leggen en houden van kabels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1 juni 2016</text:p>
            <text:p text:style-name="common-al">Locatie: Van Hardenbroeklaan in Bunnik</text:p>
            <text:p text:style-name="common-al">Zaaknummer: 388847</text:p>
            <text:p text:style-name="common-al">Activiteit: leggen van twee laagspanningskabels</text:p>
            <text:p text:style-name="common-al">Bestuursorgaan: college van burgemeester en wethouders </text:p>
            <text:p text:style-name="common-al">Datum verzending besluit: 14 jun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1550</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50</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50</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leggen en houden van kabels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50</meta:user-defined>
    <meta:user-defined meta:name="OVERHEIDop.GmbID/DC.identifier">gmb-2016-815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N 29</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085 453387</meta:user-defined>
    <meta:user-defined meta:name="OVERHEIDop.versieInformatie"/>
  </office:meta>
</office:document-meta>
</file>