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Eendrachtpark 1 t/m 67 en 2 t/m 142, Sint Janslaan 77 t/m 141 en dr. Abraham Kuyperlaan 8 t/m 3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Eendrachtpark 1 t/m 67 en 2 t/m 142, Sint Janslaan 77 t/m 141 en dr. Abraham Kuyperlaan 8 t/m 30, 1402 RJ Bussum</text:span>
          </text:p>
            <text:p text:style-name="common-al">Vervangen kozijnen en dakkapellen alsmede aanbrengen van buitengevelisolatie en dakisolatie. </text:p>
            <text:p text:style-name="common-al">9-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54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Eendrachtpark 1 t/m 67 en 2 t/m 142, Sint Janslaan 77 t/m 141 en dr. Abraham Kuyperlaan 8 t/m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49</meta:user-defined>
    <meta:user-defined meta:name="OVERHEIDop.GmbID/DC.identifier">gmb-2016-81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RJ 1</meta:user-defined>
    <meta:user-defined meta:name="OVERHEIDop.woonplaats">Bussum</meta:user-defined>
    <meta:user-defined meta:name="OVERHEIDop.straatnaam">Eendrachtpar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09 475881</meta:user-defined>
    <meta:user-defined meta:name="OVERHEIDop.versieInformatie"/>
  </office:meta>
</office:document-meta>
</file>