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plaatsen van een damwand, Stuurboordstraat 6 B, Kudelstaart - Zaaknummer Z-2016/0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ni 2016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4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4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plaatsen van een damwand, Stuurboordstraat 6 B, Kudelstaart - Zaaknummer Z-2016/032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44</meta:user-defined>
    <meta:user-defined meta:name="OVERHEIDop.GmbID/DC.identifier">gmb-2016-81544</meta:user-defined>
    <meta:user-defined meta:name="OVERHEID.TaxonomieBeleidsagenda/OVERHEID.category">Ruimte en infrastructuur | Organisatie en beleid</meta:user-defined>
    <meta:user-defined meta:name="OVERHEIDop.referentienummer">Z-2016/032648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C 6b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799 471763</meta:user-defined>
    <meta:user-defined meta:name="OVERHEIDop.versieInformatie"/>
  </office:meta>
</office:document-meta>
</file>