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seweg 4A te Grijpskerke, aanvraag omgevingsvergunning voor het maken van een tweede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3 juni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81543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4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4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kapelseweg 4A te Grijpskerke, aanvraag omgevingsvergunning voor het maken van een tweede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543</meta:user-defined>
    <meta:user-defined meta:name="OVERHEIDop.GmbID/DC.identifier">gmb-2016-8154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4AX 4a</meta:user-defined>
    <meta:user-defined meta:name="OVERHEIDop.woonplaats">Grijpskerke</meta:user-defined>
    <meta:user-defined meta:name="OVERHEIDop.straatnaam">Oostkapel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8283 395853</meta:user-defined>
    <meta:user-defined meta:name="OVERHEIDop.versieInformatie"/>
  </office:meta>
</office:document-meta>
</file>