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Rozenburg, Naritaweg 1-3, 1437 EL, Expeditors International BV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oprichten van een distributiecentr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Rozenburg, Naritaweg 1-3, 1437 EL, Expeditors International BV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54</meta:user-defined>
    <meta:user-defined meta:name="OVERHEIDop.GmbID/DC.identifier">gmb-2016-8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7EL 4</meta:user-defined>
    <meta:user-defined meta:name="OVERHEIDop.woonplaats">Rozenburg</meta:user-defined>
    <meta:user-defined meta:name="OVERHEIDop.straatnaam">Narita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1010 476391</meta:user-defined>
    <meta:user-defined meta:name="OVERHEIDop.versieInformatie"/>
  </office:meta>
</office:document-meta>
</file>