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are Saiter te Warten, (11012317) bergen van een vliegtuig uit de tweede wereldoorl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53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3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3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are Saiter te Warten, (11012317) bergen van een vliegtuig uit de tweede wereldoorlo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39</meta:user-defined>
    <meta:user-defined meta:name="OVERHEIDop.GmbID/DC.identifier">gmb-2016-81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XT</meta:user-defined>
    <meta:user-defined meta:name="OVERHEIDop.woonplaats">Warten</meta:user-defined>
    <meta:user-defined meta:name="OVERHEIDop.straatnaam">De Say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90115 572548</meta:user-defined>
    <meta:user-defined meta:name="OVERHEIDop.versieInformatie"/>
  </office:meta>
</office:document-meta>
</file>