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voor het verwijderen van asbesthoudende golfplaten van het dak van de schuur: Oud Kilderseweg 48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is door de gemeente geaccepteerd</text:p>
            <text:p text:style-name="common-al">Locatie:		Oud Kilderseweg 48, 7007 GL</text:p>
            <text:p text:style-name="common-al">Omschrijving:		verwijderen van asbesthoudende golfplaten van het dak van de schuur</text:p>
            <text:p text:style-name="common-al">Dossiernummer:	20160461</text:p>
            <text:p text:style-name="common-al">Datum verzending:	17 juni 2016     </text:p>
            <text:p text:style-name="tussenkopcur">
            <text:span text:style-name="nadrukvet">Inzien</text:span>
          </text:p>
            <text:p text:style-name="last-al">Op de geaccepteerde melding kunt u geen reactie indienen (zienswijze of bezwaar). Om een melding in te zien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81538</text:span><text:line-break/><text:date style:data-style-name="dag" text:fixed="true" text:date-value="2016-06-21"/><text:line-break/><text:date style:data-style-name="jaar" text:fixed="true" text:date-value="2016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1538</text:span><text:date style:data-style-name="nicedate" text:fixed="true" text:date-value="2016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1538</text:span><text:date style:data-style-name="nicedate" text:fixed="true" text:date-value="2016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melding voor het verwijderen van asbesthoudende golfplaten van het dak van de schuur: Oud Kilderseweg 48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1</meta:user-defined>
    <meta:user-defined meta:name="OVERHEIDop.publicationIssue">81538</meta:user-defined>
    <meta:user-defined meta:name="OVERHEIDop.GmbID/DC.identifier">gmb-2016-81538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07GL 48</meta:user-defined>
    <meta:user-defined meta:name="OVERHEIDop.woonplaats">Doetinchem</meta:user-defined>
    <meta:user-defined meta:name="OVERHEIDop.straatnaam">Oud Kilderseweg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fhandeling</meta:user-defined>
    <meta:user-defined meta:name="OVERHEID.EPSG28992/DC.spatial">215242 440097</meta:user-defined>
    <meta:user-defined meta:name="OVERHEIDop.versieInformatie"/>
  </office:meta>
</office:document-meta>
</file>