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ek Incheonweg en Pudongweg, Rozenburg, Expeditors International B.V., het bouwen van een kantoor en warehouse (fase 1), 25-01-2016, zaak 43994 (verleend op 19-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Haarlem,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53</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53</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53</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k Incheonweg en Pudongweg, Rozenburg, Expeditors International B.V., het bouwen van een kantoor en warehouse (fase 1), 25-01-2016, zaak 43994 (verleend op 19-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153</meta:user-defined>
    <meta:user-defined meta:name="OVERHEIDop.GmbID/DC.identifier">gmb-2016-815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7</meta:user-defined>
    <meta:user-defined meta:name="OVERHEIDop.woonplaats">Rozenburg</meta:user-defined>
    <meta:user-defined meta:name="OVERHEIDop.straatnaam">Pudo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895 476410</meta:user-defined>
    <meta:user-defined meta:name="OVERHEIDop.versieInformatie"/>
  </office:meta>
</office:document-meta>
</file>