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brandveilig gebruik t.b.v. Wellantcollege Westplas, 1e J.C. Mensinglaan 40, Aalsmeer - Zaaknummer Z-2016/032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juni 2016</text:span>
          </text:p>
            <text:p text:style-name="common-al">Brandveilig gebruik t.b.v. Wellant College Westpla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52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2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2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brandveilig gebruik t.b.v. Wellantcollege Westplas, 1e J.C. Mensinglaan 40, Aalsmeer - Zaaknummer Z-2016/032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529</meta:user-defined>
    <meta:user-defined meta:name="OVERHEIDop.GmbID/DC.identifier">gmb-2016-81529</meta:user-defined>
    <meta:user-defined meta:name="OVERHEID.TaxonomieBeleidsagenda/OVERHEID.category">Ruimte en infrastructuur | Organisatie en beleid</meta:user-defined>
    <meta:user-defined meta:name="OVERHEIDop.referentienummer">Z-2016/032639</meta:user-defined>
    <meta:user-defined meta:name="DCTERMS.abstract">Brandveilig gebruik t.b.v. Wellantcollege Westpla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W 40</meta:user-defined>
    <meta:user-defined meta:name="OVERHEIDop.woonplaats">Aalsmeer</meta:user-defined>
    <meta:user-defined meta:name="OVERHEIDop.straatnaam">1e J.C. Mensing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67 474959</meta:user-defined>
    <meta:user-defined meta:name="OVERHEIDop.versieInformatie"/>
  </office:meta>
</office:document-meta>
</file>