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irksland, Essenlaan 104-110: bouwen vier woningen, verzenddatum: 09/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1526</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26</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26</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irksland, Essenlaan 104-110: bouwen vier woningen, verzenddatum: 09/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526</meta:user-defined>
    <meta:user-defined meta:name="OVERHEIDop.GmbID/DC.identifier">gmb-2016-815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GG 102</meta:user-defined>
    <meta:user-defined meta:name="OVERHEIDop.woonplaats">Dirksland</meta:user-defined>
    <meta:user-defined meta:name="OVERHEIDop.straatnaam">Essenlaa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6366 417874</meta:user-defined>
    <meta:user-defined meta:name="OVERHEIDop.versieInformatie"/>
  </office:meta>
</office:document-meta>
</file>