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11 te Westkapelle, aanvraag omgevingsvergunning voor het slopen van een vakantiewoning en het bouwen van een nieuwe vakantiewoning op dezelfd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2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11 te Westkapelle, aanvraag omgevingsvergunning voor het slopen van een vakantiewoning en het bouwen van een nieuwe vakantiewoning op dezelf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23</meta:user-defined>
    <meta:user-defined meta:name="OVERHEIDop.GmbID/DC.identifier">gmb-2016-81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L 111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1003 393584</meta:user-defined>
    <meta:user-defined meta:name="OVERHEIDop.versieInformatie"/>
  </office:meta>
</office:document-meta>
</file>