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leine Hornstweg 6 te Eastermar Bouw garage/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e Hornstweg 6 te Eastermar</text:p>
            <text:p text:style-name="common-al">Z-HZ_WABO-2016-0760    Olo: 2404167</text:p>
            <text:p text:style-name="common-al">Bouw garage/ berging</text:p>
            <text:p text:style-name="common-al">Datum ontvangst: 14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152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2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2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leine Hornstweg 6 te Eastermar Bouw garage/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522</meta:user-defined>
    <meta:user-defined meta:name="OVERHEIDop.GmbID/DC.identifier">gmb-2016-81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XR 6</meta:user-defined>
    <meta:user-defined meta:name="OVERHEIDop.woonplaats">Eastermar</meta:user-defined>
    <meta:user-defined meta:name="OVERHEIDop.straatnaam">Kleine Horns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0370 576587</meta:user-defined>
    <meta:user-defined meta:name="OVERHEIDop.versieInformatie"/>
  </office:meta>
</office:document-meta>
</file>