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Oud-Kraaijerdijk 26: uitbreiden agrarische bedrijfsruimte, verzenddatum: 09/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52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2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2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Oud-Kraaijerdijk 26: uitbreiden agrarische bedrijfsruimte, verzenddatum: 09/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521</meta:user-defined>
    <meta:user-defined meta:name="OVERHEIDop.GmbID/DC.identifier">gmb-2016-815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LD 26</meta:user-defined>
    <meta:user-defined meta:name="OVERHEIDop.woonplaats">Sommelsdijk</meta:user-defined>
    <meta:user-defined meta:name="OVERHEIDop.straatnaam">Oud-Kraaijer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7093 421646</meta:user-defined>
    <meta:user-defined meta:name="OVERHEIDop.versieInformatie"/>
  </office:meta>
</office:document-meta>
</file>