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weide 16 te Aagtekerke, aanvraag omgevingsvergunning voor het bouwen van een vakantiewoning bij een be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151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1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1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kweide 16 te Aagtekerke, aanvraag omgevingsvergunning voor het bouwen van een vakantiewoning bij e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16</meta:user-defined>
    <meta:user-defined meta:name="OVERHEIDop.GmbID/DC.identifier">gmb-2016-81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BP 16</meta:user-defined>
    <meta:user-defined meta:name="OVERHEIDop.woonplaats">Aagtekerke</meta:user-defined>
    <meta:user-defined meta:name="OVERHEIDop.straatnaam">Hekweid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574 397209</meta:user-defined>
    <meta:user-defined meta:name="OVERHEIDop.versieInformatie"/>
  </office:meta>
</office:document-meta>
</file>